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67cm" fo:keep-together="auto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266cm" fo:keep-together="auto"/>
    </style:style>
    <style:style style:name="表格1.7" style:family="table-row">
      <style:table-row-properties style:min-row-height="1.263cm" fo:keep-together="auto"/>
    </style:style>
    <style:style style:name="表格1.8" style:family="table-row">
      <style:table-row-properties style:min-row-height="2cm" fo:keep-together="auto"/>
    </style:style>
    <style:style style:name="表格1.9" style:family="table-row">
      <style:table-row-properties style:min-row-height="1.214cm" fo:keep-together="auto"/>
    </style:style>
    <style:style style:name="表格1.10" style:family="table-row">
      <style:table-row-properties style:min-row-height="2.658cm" fo:keep-together="auto"/>
    </style:style>
    <style:style style:name="表格1.11" style:family="table-row">
      <style:table-row-properties style:min-row-height="4.189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paragraph-properties fo:margin-left="1.27cm" fo:margin-right="0cm" fo:line-height="0.529cm" fo:text-indent="-0.847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央警察大學機密等級變更或註銷處理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">檔號</text:p>
          </table:table-cell>
          <table:table-cell table:style-name="表格1.A1" table:number-columns-spanned="4" office:value-type="string">
            <text:p text:style-name="P5">／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保存年限</text:p>
          </table:table-cell>
          <table:table-cell table:style-name="表格1.G1" table:number-columns-spanned="2" office:value-type="string">
            <text:p text:style-name="P1"><text:s text:c="7"/>年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原機密案件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<text:s text:c="2"/>年 <text:s/>月 <text:s/>日</text:p>
          </table:table-cell>
          <table:table-cell table:style-name="表格1.A1" office:value-type="string">
            <text:p text:style-name="P1">文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文別</text:p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案由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受文機關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抄 <text:s text:c="5"/>送</text:p>
            <text:p text:style-name="P3">副本機關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原機密等級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新機密等級</text:p>
            <text:p text:style-name="P3">或註銷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變更機密</text:p>
            <text:p text:style-name="P3">等級理由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備考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陳核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批示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說明：</text:p>
      <text:list xml:id="list6627604342563688442" text:style-name="WW8Num1">
        <text:list-item>
          <text:p text:style-name="P6">已辦理註銷機密之文書資料、已逾保密時效，或因有關機關之建議，其機密等級應予註銷或變更者，先調案審查後，併填此表陳核。</text:p>
        </text:list-item>
        <text:list-item>
          <text:p text:style-name="P6">國家機密之變更或解密者，依國家機密保護法第十條第一項規定為之。一般公務機密文書，由原核定主管核定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密等級變更或註銷處理意見表</dc:title>
    <meta:initial-creator>paper</meta:initial-creator>
    <meta:creation-date>2011-07-20T11:03:00</meta:creation-date>
    <dc:creator>user</dc:creator>
    <dc:date>2017-03-22T09:26:00</dc:date>
    <meta:print-date>2017-03-22T09:15:00</meta:print-date>
    <meta:editing-cycles>5</meta:editing-cycles>
    <meta:editing-duration>PT8M</meta:editing-duration>
    <meta:document-statistic meta:table-count="1" meta:image-count="0" meta:object-count="0" meta:page-count="2" meta:paragraph-count="25" meta:word-count="196" meta:character-count="215" meta:non-whitespace-character-count="196"/>
    <meta:generator>LibreOffice/5.0.1.2$Windows_x86 LibreOffice_project/81898c9f5c0d43f3473ba111d7b351050be20261</meta:generator>
  </office:meta>
</office:document-meta>
</file>